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Hanzenstraat 23-H 1053SK Amsterdam, Jan Hanzenstraat 25-H 105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Hanzenstraat 23-H 1053SK Amsterdam, Jan Hanzenstraat 25-H 1053SK Amsterdam</text:p>
            <text:p text:style-name="common-al">Omschrijving: vernieuwen van de fundering van de panden Jan Hanzenstraat 23 en 25</text:p>
            <text:p text:style-name="common-al">Besluit: Verleend</text:p>
            <text:p text:style-name="common-al">Verzonden naar aanvrager op: 24-11-2023</text:p>
            <text:p text:style-name="common-al">Zaaknummer: Z2023-W003946</text:p>
            <text:p text:style-name="common-al">OLO nummer: 8080063</text:p>
            <text:p text:style-name="common-al">Het besluit en bijbehorende stukken kunt u per e-mail ontvangen. Stuur een verzoek naar <text:a xlink:href="mailto:procesuitvoering.sdw@amsterdam.nl?Subject=Dossiernummer Z2023-W003946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8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8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946</meta:user-defined>
    <meta:user-defined meta:name="DCTERMS.abstract">vernieuwen van de fundering van de panden Jan Hanzenstraat 23 en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Jan Hanzenstraat 23-H 1053SK Amsterdam, Jan Hanzenstraat 25-H 1053SK Amster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82</meta:user-defined>
    <meta:user-defined meta:name="OVERHEIDop.GmbID/DC.identifier">gmb-2023-506282</meta:user-defined>
    <meta:user-defined meta:name="OVERHEIDop.versieInformatie"/>
  </office:meta>
</office:document-meta>
</file>