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en vergroten van een buitenbak aan Eemslandweg 148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16 november 2023, <text:span text:style-name="nadrukvet">Eemslandweg 148</text:span>, het verleggen en vergroten van een buitenbak </text:p>
            <text:p text:style-name="common-al">(34388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27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7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7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886-2023</meta:user-defined>
    <dc:language>nl</dc:language>
    <meta:user-defined meta:name="OVERHEIDop.locatietype/OVERHEIDop.gebiedsmarkering">Adres</meta:user-defined>
    <meta:user-defined meta:name="DC.title">Aanvraag vergunning voor het verleggen en vergroten van een buitenbak aan Eemslandweg 148 te Zwartemeer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75</meta:user-defined>
    <meta:user-defined meta:name="OVERHEIDop.GmbID/DC.identifier">gmb-2023-506275</meta:user-defined>
    <meta:user-defined meta:name="OVERHEIDop.versieInformatie"/>
  </office:meta>
</office:document-meta>
</file>