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loterweg 715 1066CA Amsterdam, Sloterweg 717 1066CA Amsterdam, Sloterweg 719 1066CA Amsterdam, Sloterweg 711 1066CA, Sloterweg 713 1066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weg 715 1066CA Amsterdam, Sloterweg 717 1066CA Amsterdam, Sloterweg 719 1066CA Amsterdam, Sloterweg 711 1066CA, Sloterweg 713 1066CA</text:p>
            <text:p text:style-name="common-al">Omschrijving: bouw duikerbrug voor de ontsluiting van Sloterweg 715, 717 en 719, OLO8042431</text:p>
            <text:p text:style-name="common-al">Besluit: Verleend</text:p>
            <text:p text:style-name="common-al">Verzonden naar aanvrager op: 24-11-2023</text:p>
            <text:p text:style-name="common-al">Zaaknummer: Z2023-NW002871</text:p>
            <text:p text:style-name="common-al">OLO nummer: 8042431</text:p>
            <text:p text:style-name="common-al">Het besluit en bijbehorende stukken kunt u per e-mail ontvangen. Stuur een verzoek naar <text:a xlink:href="mailto:vthsdnw@amsterdam.nl?Subject=Dossiernummer Z2023-NW002871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27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7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7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871</meta:user-defined>
    <meta:user-defined meta:name="DCTERMS.abstract">bouw duikerbrug voor de ontsluiting van Sloterweg 715, 717 en 719, OLO80424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loterweg 715 1066CA Amsterdam, Sloterweg 717 1066CA Amsterdam, Sloterweg 719 1066CA Amsterdam, Sloterweg 711 1066CA, Sloterweg 713 1066CA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72</meta:user-defined>
    <meta:user-defined meta:name="OVERHEIDop.GmbID/DC.identifier">gmb-2023-506272</meta:user-defined>
    <meta:user-defined meta:name="OVERHEIDop.versieInformatie"/>
  </office:meta>
</office:document-meta>
</file>