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verbouw pand tot 4 appartementen, Koningin Wilhelminastraat 5, 5A , 5B en 5C 8019AH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383602023</text:p>
            <text:p text:style-name="common-al">
            <text:span text:style-name="nadrukvet">Verzenddatum besluit:</text:span>
          </text:p>
            <text:p text:style-name="common-al">
            <text:span text:style-name="nadrukvet">Locatie:</text:span> Koningin Wilhelminastraat 5, 5A , 5B en 5C 8019AH Zwolle</text:p>
            <text:p text:style-name="common-al">
            <text:span text:style-name="nadrukvet">Projectomschrijving:</text:span> [INTREKKING] het verbouwen van het pand tot 4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26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3602023</meta:user-defined>
    <meta:user-defined meta:name="DCTERMS.abstract">[INTREKKING ] het verbouwen van het pand tot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omgevingsvergunning met reguliere procedure, verbouw pand tot 4 appartementen, Koningin Wilhelminastraat 5, 5A , 5B en 5C 8019AH Zwolle</meta:user-defined>
    <meta:user-defined meta:name="DCTERMS.W3CDTF/DCTERMS.available">2023-11-28</meta:user-defined>
    <meta:user-defined meta:name="DCTERMS.W3CDTF/OVERHEIDop.jaargang">2023</meta:user-defined>
    <meta:user-defined meta:name="OVERHEIDop.publicationIssue">506267</meta:user-defined>
    <meta:user-defined meta:name="OVERHEIDop.GmbID/DC.identifier">gmb-2023-506267</meta:user-defined>
    <meta:user-defined meta:name="OVERHEIDop.versieInformatie"/>
  </office:meta>
</office:document-meta>
</file>