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De Ruyterstraat 114, 2712X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november 2023 een besluit verzonden op de aanvraag met zaaknummer 2023-105090 voor het plaatsen van een dakkapel op locatie De Ruyterstraat 114 2712XV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 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626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509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De Ruyterstraat 114, 2712XV Zoetermeer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64</meta:user-defined>
    <meta:user-defined meta:name="OVERHEIDop.GmbID/DC.identifier">gmb-2023-506264</meta:user-defined>
    <meta:user-defined meta:name="OVERHEIDop.versieInformatie"/>
  </office:meta>
</office:document-meta>
</file>