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ligboxenstal aan Westerdiep WZ 124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6 november 2023, <text:span text:style-name="nadrukvet">Westerdiep WZ 124</text:span>, het uitbreiden van een ligboxenstal (34370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626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6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6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706-2023</meta:user-defined>
    <dc:language>nl</dc:language>
    <meta:user-defined meta:name="OVERHEIDop.locatietype/OVERHEIDop.gebiedsmarkering">Adres</meta:user-defined>
    <meta:user-defined meta:name="DC.title">Aanvraag vergunning voor het uitbreiden van een ligboxenstal aan Westerdiep WZ 124 te Emmer-Compascuum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263</meta:user-defined>
    <meta:user-defined meta:name="OVERHEIDop.GmbID/DC.identifier">gmb-2023-506263</meta:user-defined>
    <meta:user-defined meta:name="OVERHEIDop.versieInformatie"/>
  </office:meta>
</office:document-meta>
</file>