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en een winkelwagenoverkapping aan Staten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7 november 2023, <text:span text:style-name="nadrukvet">Statenweg 33</text:span>, het vervangen van handelsreclame en een winkelwagenoverkapping (34461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5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344617-2023</meta:user-defined>
    <dc:language>nl</dc:language>
    <meta:user-defined meta:name="OVERHEIDop.locatietype/OVERHEIDop.gebiedsmarkering">Adres</meta:user-defined>
    <meta:user-defined meta:name="DC.title">Aanvraag vergunning voor het vervangen van handelsreclame en een winkelwagenoverkapping aan Statenweg 33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54</meta:user-defined>
    <meta:user-defined meta:name="OVERHEIDop.GmbID/DC.identifier">gmb-2023-506254</meta:user-defined>
    <meta:user-defined meta:name="OVERHEIDop.versieInformatie"/>
  </office:meta>
</office:document-meta>
</file>