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Puntelstraat 44, 6369TC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2022-066784 voor het plaatsen van zonnepanelen op locatie Puntelstraat 44, 6369 TC te Simpelveld. Het bouwwerk is vergunningvrij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62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unningvrije zonnepanelen op locatie Puntelstraat 44, 6369 TC te Simpelveld</meta:user-defined>
    <dc:language>nl</dc:language>
    <meta:user-defined meta:name="OVERHEIDop.locatietype/OVERHEIDop.gebiedsmarkering">Punt</meta:user-defined>
    <meta:user-defined meta:name="DC.title">Kennisgeving besluit op aanvraag beschikking, Puntelstraat 44, 6369TC Simpelveld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25</meta:user-defined>
    <meta:user-defined meta:name="OVERHEIDop.GmbID/DC.identifier">gmb-2023-50625</meta:user-defined>
    <meta:user-defined meta:name="OVERHEIDop.versieInformatie"/>
  </office:meta>
</office:document-meta>
</file>