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buffer Mamelis, Oude Akerweg (ongenummerd) te Vijlen, kadastraal bekend gemeente Vaals, sectie F, nummer 4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ing buffer Mamelis op locatie Oude Akerweg (ongenummerd) te Vijlen, kadastraal bekend gemeente Vaals, sectie F, nummer 462.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6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november 2023. De gemeente Vaals neemt daarover op 17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62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1</meta:user-defined>
    <meta:user-defined meta:name="DCTERMS.abstract">Betreft: Aanvraag op locatie Oude Akerweg (ongenummerd) te Vijlen, kadastraal bekend gemeente Vaals, sectie F, nummer 462</meta:user-defined>
    <dc:language>nl</dc:language>
    <meta:user-defined meta:name="OVERHEIDop.locatietype/OVERHEIDop.gebiedsmarkering">Vlak</meta:user-defined>
    <meta:user-defined meta:name="DC.title">Aanvraag vergunning voor Uitbreiding buffer Mamelis, Oude Akerweg (ongenummerd) te Vijlen, kadastraal bekend gemeente Vaals, sectie F, nummer 462</meta:user-defined>
    <meta:user-defined meta:name="DCTERMS.W3CDTF/DCTERMS.available">2023-11-28</meta:user-defined>
    <meta:user-defined meta:name="DCTERMS.W3CDTF/OVERHEIDop.jaargang">2023</meta:user-defined>
    <meta:user-defined meta:name="OVERHEIDop.publicationIssue">506249</meta:user-defined>
    <meta:user-defined meta:name="OVERHEIDop.GmbID/DC.identifier">gmb-2023-506249</meta:user-defined>
    <meta:user-defined meta:name="OVERHEIDop.versieInformatie"/>
  </office:meta>
</office:document-meta>
</file>