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5 beuken, Zuidkampweg t.h.v. nr.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Zuidkampweg t.h.v. nr. 31</text:span> (0153Z2023112400003): het vellen van 5 beuken (ingediend d.d. 23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624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2400003</meta:user-defined>
    <meta:user-defined meta:name="DCTERMS.abstract">Projectomschrijving: het kappen van 5 beuken thv zuidkampweg 31, Toelichting: x</meta:user-defined>
    <dc:language>nl</dc:language>
    <meta:user-defined meta:name="OVERHEIDop.locatietype/OVERHEIDop.gebiedsmarkering">Vlak</meta:user-defined>
    <meta:user-defined meta:name="DC.title">Aanvraag voor het vellen van 5 beuken, Zuidkampweg t.h.v. nr. 31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6246</meta:user-defined>
    <meta:user-defined meta:name="OVERHEIDop.GmbID/DC.identifier">gmb-2023-506246</meta:user-defined>
    <meta:user-defined meta:name="OVERHEIDop.versieInformatie"/>
  </office:meta>
</office:document-meta>
</file>