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Zijlweg 279 2015CM Haarlem, 0392-2023-0118909, een filmopname voor Detective Van Der Valk, op 14-12-2023 08:00 t/m 14-12-2023 22:00,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2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8909</meta:user-defined>
    <meta:user-defined meta:name="DCTERMS.abstract">een filmopname voor Detective Van Der Valk</meta:user-defined>
    <dc:language>nl</dc:language>
    <meta:user-defined meta:name="OVERHEIDop.locatietype/OVERHEIDop.gebiedsmarkering">Punt</meta:user-defined>
    <meta:user-defined meta:name="DC.title">Gemeente Haarlem, ontheffing verleend, thv Zijlweg 279 2015CM Haarlem, 0392-2023-0118909, een filmopname voor Detective Van Der Valk, op 14-12-2023 08:00 t/m 14-12-2023 22:00, verzonden 24-11-2023</meta:user-defined>
    <meta:user-defined meta:name="DCTERMS.W3CDTF/DCTERMS.available">2023-11-28</meta:user-defined>
    <meta:user-defined meta:name="DCTERMS.W3CDTF/OVERHEIDop.jaargang">2023</meta:user-defined>
    <meta:user-defined meta:name="OVERHEIDop.publicationIssue">506244</meta:user-defined>
    <meta:user-defined meta:name="OVERHEIDop.GmbID/DC.identifier">gmb-2023-506244</meta:user-defined>
    <meta:user-defined meta:name="OVERHEIDop.versieInformatie"/>
  </office:meta>
</office:document-meta>
</file>