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erstmarkt ATV Texelst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erstmarkt op plein voor het Praathuis van ATV Texelstroom, Texelstroomlaan 3, Den Helder</text:p>
            <text:p text:style-name="common-al">Datum evenement: 9 december 2023 van 14.00-20.00 uur</text:p>
            <text:p text:style-name="common-al">Zaaknummer: 2023-04975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24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Kerstmarkt ATV Texelstroo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43</meta:user-defined>
    <meta:user-defined meta:name="OVERHEIDop.GmbID/DC.identifier">gmb-2023-506243</meta:user-defined>
    <meta:user-defined meta:name="OVERHEIDop.versieInformatie"/>
  </office:meta>
</office:document-meta>
</file>