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3a, 3959BA Overberg, realiseren van een nieuwe loods en stal (RX2023-00002714, 2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se Steeg 3a, 3959BA Overberg, realiseren van een nieuwe loods en stal (RX2023-00002714, 22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2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14</meta:user-defined>
    <meta:user-defined meta:name="DCTERMS.abstract">Heuvelse Steeg 3a, 3959BA Overberg, realiseren van een nieuwe loods en stal (RX2023-00002714, 22 november 2023)</meta:user-defined>
    <dc:language>nl</dc:language>
    <meta:user-defined meta:name="OVERHEIDop.locatietype/OVERHEIDop.gebiedsmarkering">Punt</meta:user-defined>
    <meta:user-defined meta:name="DC.title">Gemeente Utrechtse Heuvelrug, ingediende aanvraag omgevingsvergunning - Heuvelse Steeg 3a, 3959BA Overberg, realiseren van een nieuwe loods en stal (RX2023-00002714, 22 november 2023)</meta:user-defined>
    <meta:user-defined meta:name="DCTERMS.W3CDTF/DCTERMS.available">2023-11-28</meta:user-defined>
    <meta:user-defined meta:name="DCTERMS.W3CDTF/OVERHEIDop.jaargang">2023</meta:user-defined>
    <meta:user-defined meta:name="OVERHEIDop.publicationIssue">506242</meta:user-defined>
    <meta:user-defined meta:name="OVERHEIDop.GmbID/DC.identifier">gmb-2023-506242</meta:user-defined>
    <meta:user-defined meta:name="OVERHEIDop.versieInformatie"/>
  </office:meta>
</office:document-meta>
</file>