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bouwen van het pand naar een gezins-logeerhuis aan Karel Doormanstraat 46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arel Doormanstraat 46, 4174 GK, Hellouw, het verbouwen van het pand naar een gezins-logeerhuis (Bouwen), Beslistermijn verlengd tot 01-01-2024 , ODR23121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236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236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2118</meta:user-defined>
    <dc:language>nl</dc:language>
    <meta:user-defined meta:name="OVERHEIDop.locatietype/OVERHEIDop.gebiedsmarkering">Adres</meta:user-defined>
    <meta:user-defined meta:name="DC.title">Verlenging beslistermijn voor het verbouwen van het pand naar een gezins-logeerhuis aan Karel Doormanstraat 46 te Hellouw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236</meta:user-defined>
    <meta:user-defined meta:name="OVERHEIDop.GmbID/DC.identifier">gmb-2023-506236</meta:user-defined>
    <meta:user-defined meta:name="OVERHEIDop.versieInformatie"/>
  </office:meta>
</office:document-meta>
</file>