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atergang De Groote Weetering,  Vinkelsestraat / Huis Deelen, sectie F 45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februari 2023</text:p>
            <text:p text:style-name="common-al">het kappen van 3 bomen (watergang De Groote Weetering 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inkelsestraat / Huis Deelen, sectie F 45, Heesch</meta:user-defined>
    <dc:language>nl</dc:language>
    <meta:user-defined meta:name="OVERHEIDop.locatietype/OVERHEIDop.gebiedsmarkering">Punt</meta:user-defined>
    <meta:user-defined meta:name="DC.title">Ontvangen aanvraag voor een Omgevingsvergunning op de locatie watergang De Groote Weetering,  Vinkelsestraat / Huis Deelen, sectie F 45, Heesch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623</meta:user-defined>
    <meta:user-defined meta:name="OVERHEIDop.GmbID/DC.identifier">gmb-2023-50623</meta:user-defined>
    <meta:user-defined meta:name="OVERHEIDop.versieInformatie"/>
  </office:meta>
</office:document-meta>
</file>