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verleende meerjarige evenementenvergunning IJsbaan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van 05-10-2021, Gemeenteblad 2021, 344082  De rectificatie betreft een wijziging van de data waarop het evenement wordt gehouden in 2023</text:p>
            <text:p text:style-name="common-al">ALGEMENE PLAATSELIJKE VERORDENING </text:p>
            <text:p text:style-name="common-al">Verleende meerjarige evenementenvergunning IJsbaan Beatrixstraat</text:p>
            <text:p text:style-name="common-al">De Burgemeester van Den Helder maakt bekend, dat hij op 22 november 2023 de volgende wijziging data in verleende meerjarige evenementenvergunning bekend maakt:</text:p>
            <text:p text:style-name="common-al">Een tijdelijk IJsbaan in de Beatrixstraat in Den Helder </text:p>
            <text:p text:style-name="common-al">Datum evenement: 9 december 2023 t/m 7 januari 2024</text:p>
            <text:p text:style-name="common-al">(opbouw vanaf 1 december 2023 en afbouw t/m 11 januari 2024)</text:p>
            <text:p text:style-name="common-al">Zaaknummer: 2021-02940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622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RECTIFICATIE verleende meerjarige evenementenvergunning IJsbaan Beatrixstraa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28</meta:user-defined>
    <meta:user-defined meta:name="OVERHEIDop.GmbID/DC.identifier">gmb-2023-506228</meta:user-defined>
    <meta:user-defined meta:name="OVERHEIDop.versieInformatie"/>
  </office:meta>
</office:document-meta>
</file>