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tarten van een buitenschoolse opvang in de kantineruimte aan Randweg 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andweg 5, 4191 NN, Geldermalsen, het starten van een buitenschoolse opvang in de kantineruimte (Strijd Gebr. gronden/bouww. met RO), Beslistermijn verlengd tot 04-01-2024 , ODR2312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22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2057</meta:user-defined>
    <dc:language>nl</dc:language>
    <meta:user-defined meta:name="OVERHEIDop.locatietype/OVERHEIDop.gebiedsmarkering">Adres</meta:user-defined>
    <meta:user-defined meta:name="DC.title">Verlenging beslistermijn voor het starten van een buitenschoolse opvang in de kantineruimte aan Randweg 5 te Geldermal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24</meta:user-defined>
    <meta:user-defined meta:name="OVERHEIDop.GmbID/DC.identifier">gmb-2023-506224</meta:user-defined>
    <meta:user-defined meta:name="OVERHEIDop.versieInformatie"/>
  </office:meta>
</office:document-meta>
</file>