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anzeweg 14a, 2803M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23 een aanvraag om een omgevingsvergunning ontvangen. Het gaat over het plaatsen van een begroeid gaashekwerk onderbroken met een reclamedoek op de locatie Hanzeweg 14a, 2803MC Gouda. De aanvraag is geregistreerd onder kenmerk 2023-00018165.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622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2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2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3-0001816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anzeweg 14a, 2803MC Gouda</meta:user-defined>
    <meta:user-defined meta:name="DCTERMS.W3CDTF/DCTERMS.available">2023-11-28</meta:user-defined>
    <meta:user-defined meta:name="DCTERMS.W3CDTF/OVERHEIDop.jaargang">2023</meta:user-defined>
    <meta:user-defined meta:name="OVERHEIDop.publicationIssue">506223</meta:user-defined>
    <meta:user-defined meta:name="OVERHEIDop.GmbID/DC.identifier">gmb-2023-506223</meta:user-defined>
    <meta:user-defined meta:name="OVERHEIDop.versieInformatie"/>
  </office:meta>
</office:document-meta>
</file>