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duurzamen van de woning aan Herman Kuijkstraat 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erman Kuijkstraat 6, 4191 AK, Geldermalsen, het verduurzamen van de woning (Bouwen), Beslistermijn verlengd tot 29-12-2023 , ODR2311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21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1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830</meta:user-defined>
    <dc:language>nl</dc:language>
    <meta:user-defined meta:name="OVERHEIDop.locatietype/OVERHEIDop.gebiedsmarkering">Adres</meta:user-defined>
    <meta:user-defined meta:name="DC.title">Verlenging beslistermijn voor het verduurzamen van de woning aan Herman Kuijkstraat 6 te Geldermals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16</meta:user-defined>
    <meta:user-defined meta:name="OVERHEIDop.GmbID/DC.identifier">gmb-2023-506216</meta:user-defined>
    <meta:user-defined meta:name="OVERHEIDop.versieInformatie"/>
  </office:meta>
</office:document-meta>
</file>