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Oudejaar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november 2023 de volgende evenementenvergunning heeft verleend:</text:p>
            <text:p text:style-name="common-al">SV Noordkop Atletiek Oudejaarsloop 2023. Start/finish op sportcomplex De Streepjesberg, Bremstraat 2d, Den Helder</text:p>
            <text:p text:style-name="common-al">Datum en tijd evenement: 31 december 2023 van 10.45-13.30 uur</text:p>
            <text:p text:style-name="common-al">Zaaknummer: 2023-04932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621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1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1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Oudejaarsloop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12</meta:user-defined>
    <meta:user-defined meta:name="OVERHEIDop.GmbID/DC.identifier">gmb-2023-506212</meta:user-defined>
    <meta:user-defined meta:name="OVERHEIDop.versieInformatie"/>
  </office:meta>
</office:document-meta>
</file>