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intveldebrink blok 1 &amp; 2 (even nrs. 2  t/m 200 en 202  t/m 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besloten om de beslistermijn voor de aanvraag met zaaknummer V-2023-3457 voor een omgevingsvergunning : het verduurzamen van blok 1 &amp; 2, op locatie Lintveldebrink blok 1 &amp; 2 (even nrs. 2  t/m 200 en 202  t/m 400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2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Lintveldebrink blok 1 &amp; 2 (even nrs. 2  t/m 200 en 202  t/m 40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203</meta:user-defined>
    <meta:user-defined meta:name="OVERHEIDop.GmbID/DC.identifier">gmb-2023-506203</meta:user-defined>
    <meta:user-defined meta:name="OVERHEIDop.versieInformatie"/>
  </office:meta>
</office:document-meta>
</file>