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de Carnavalsoptocht De Beerzen 18 februari 2023 aan Oostelbeers en Middelbeers</text:p>
      <text:section text:name="zakelijke-mededeling_id1-3-2" text:style-name="zakelijke-mededeling">
        <text:section text:name="zakelijke-mededeling-tekst_id1-3-2-1" text:style-name="zakelijke-mededeling-tekst">
          <text:section text:name="tekst_id1-3-2-1-1" text:style-name="tekst">
            <text:p text:style-name="common-al">De gemeente Oirschot heeft op 02-02-2023 een melding afgehandeld. De gemeente geeft hiermee aan dat voor de Carnavalsoptocht De Beerzen 18 februari 2023 aan Oostelbeers en Middelbeers geen vergunningplicht geldt. Het kenmerk van de gemeente voor deze zaak is 082336831.</text:p>
            <text:p text:style-name="common-al">Waarom publiceert de gemeente dit bericht?</text:p>
            <text:p text:style-name="common-al">Met dit bericht laat de gemeente u weten dat er misschien (tijdelijk) iets verandert in uw omgeving. U kunt nu reageren als u het hier niet mee eens bent.</text:p>
            <text:p text:style-name="common-al">Niet eens met dit besluit? Bezwaar mogelijk.</text:p>
            <text:p text:style-name="common-al">Belanghebbenden kunnen tegen het besluit een gemotiveerd bezwaarschrift indienen bij het college van burgemeester en wethouders, Postbus 11, 5688 ZG Oirschot.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9-583333). Om stukken in te zien, moet minimaal twee werkdagen van te voren een afspraak worden gemaakt. Dan zorgt de gemeente ervoor dat de stukken beschikbaar zijn.</text:p>
            <text:p text:style-name="common-al">Let op: het indienen van een bezwaarschrift is niet mogelijk als in de aanvraag alleen een meldingsplichtige activiteit is opgenomen.</text:p>
            <text:p text:style-name="common-al">Heeft u vragen?</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50620</text:span><text:line-break/><text:date style:data-style-name="dag" text:fixed="true" text:date-value="2023-02-06"/><text:line-break/><text:date style:data-style-name="jaar" text:fixed="true" text:date-value="2023-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620</text:span><text:date style:data-style-name="nicedate" text:fixed="true" text:date-value="2023-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620</text:span><text:date style:data-style-name="nicedate" text:fixed="true" text:date-value="2023-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15/xml/MC-DRP-Melding-3Pas-ZM.xml</meta:user-defined>
    <meta:user-defined meta:name="OVERHEID.Gemeente/DC.creator">Oirschot</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Rubriek/DC.type">evenementmelding</meta:user-defined>
    <meta:user-defined meta:name="OVERHEIDop.referentienummer">082336831</meta:user-defined>
    <meta:user-defined meta:name="DCTERMS.abstract">Carnavalsoptocht De Beerzen 18 februari 2023</meta:user-defined>
    <dc:language>nl</dc:language>
    <meta:user-defined meta:name="OVERHEIDop.locatietype/OVERHEIDop.gebiedsmarkering">Vlak</meta:user-defined>
    <meta:user-defined meta:name="OVERHEIDop.locatietype/OVERHEIDop.gebiedsmarkering">Vlak</meta:user-defined>
    <meta:user-defined meta:name="DC.title">Melding voor de Carnavalsoptocht De Beerzen 18 februari 2023 aan Oostelbeers en Middelbeers</meta:user-defined>
    <meta:user-defined meta:name="DCTERMS.W3CDTF/DCTERMS.available">2023-02-06</meta:user-defined>
    <meta:user-defined meta:name="DCTERMS.W3CDTF/OVERHEIDop.jaargang">2023</meta:user-defined>
    <meta:user-defined meta:name="OVERHEIDop.publicationIssue">50620</meta:user-defined>
    <meta:user-defined meta:name="OVERHEIDop.GmbID/DC.identifier">gmb-2023-50620</meta:user-defined>
    <meta:user-defined meta:name="OVERHEIDop.versieInformatie"/>
  </office:meta>
</office:document-meta>
</file>