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ige evenementen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 januari 2023 een meerjarige evenementenvergunning is verleend voor het organiseren van de spelletjes op Koningsdag bij zwembad ’t Woudmeer in Hoogwoud. De vergunning en de daarbij behorende samenhangende besluiten is geldig op donderdag 27 april 2023 tussen 10:00 uur en 13:00 uur, op zaterdag 27 april 2024 tussen 10.00 en 13.00 uur en op zondag 27 april 2025 tussen 10:00 uur en 13: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meerjarige evenementenvergunning</meta:user-defined>
    <meta:user-defined meta:name="DCTERMS.W3CDTF/DCTERMS.available">2023-01-04</meta:user-defined>
    <meta:user-defined meta:name="DCTERMS.W3CDTF/OVERHEIDop.jaargang">2023</meta:user-defined>
    <meta:user-defined meta:name="OVERHEIDop.publicationIssue">5062</meta:user-defined>
    <meta:user-defined meta:name="OVERHEIDop.GmbID/DC.identifier">gmb-2023-5062</meta:user-defined>
    <meta:user-defined meta:name="OVERHEIDop.versieInformatie"/>
  </office:meta>
</office:document-meta>
</file>