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ST KOPPELING , Molenplein 1A, 8442 LM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EST KOPPELING  op het perceel Molenplein 1A, 8442 LM Heerenveen (24-11-2023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619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9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9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3.417737</meta:user-defined>
    <meta:user-defined meta:name="DCTERMS.abstract">DIT IS EEN TEST!!!!</meta:user-defined>
    <dc:language>nl</dc:language>
    <meta:user-defined meta:name="OVERHEIDop.locatietype/OVERHEIDop.gebiedsmarkering">Punt</meta:user-defined>
    <meta:user-defined meta:name="DC.title">AANVRAAG OMGEVINGSVERGUNNING, TEST KOPPELING , Molenplein 1A, 8442 LM Heerenve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199</meta:user-defined>
    <meta:user-defined meta:name="OVERHEIDop.GmbID/DC.identifier">gmb-2023-506199</meta:user-defined>
    <meta:user-defined meta:name="OVERHEIDop.versieInformatie"/>
  </office:meta>
</office:document-meta>
</file>