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e woonunit aan Rijksstraatweg 29 te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tijdelijke woonunit - tot 15-11-2024 (Bouwen), Rijksstraatweg 29, 4197 BA, in Buurmalsen (15-11-2023) (bezwaar mogelijk), ODR231298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6198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9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9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987</meta:user-defined>
    <dc:language>nl</dc:language>
    <meta:user-defined meta:name="OVERHEIDop.locatietype/OVERHEIDop.gebiedsmarkering">Adres</meta:user-defined>
    <meta:user-defined meta:name="DC.title">Toestemming voor het plaatsen van een tijdelijke woonunit aan Rijksstraatweg 29 te Buurmals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198</meta:user-defined>
    <meta:user-defined meta:name="OVERHEIDop.GmbID/DC.identifier">gmb-2023-506198</meta:user-defined>
    <meta:user-defined meta:name="OVERHEIDop.versieInformatie"/>
  </office:meta>
</office:document-meta>
</file>