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bekleding over 3 verdiepingen, Nieuwe Emmasingel 7A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80 </text:p>
            <text:p text:style-name="common-al"> Omschrijving: plaatsen van gevelbekleding over 3 verdiep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7A 5611AM Eindhoven</text:p>
              </text:list-item>
            </text:list>
            <text:p text:style-name="common-al"> Datum ontvangst: 2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1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0</meta:user-defined>
    <meta:user-defined meta:name="DCTERMS.abstract">plaatsen van gevelbekleding over 3 verdiepingen</meta:user-defined>
    <dc:language>nl</dc:language>
    <meta:user-defined meta:name="OVERHEIDop.locatietype/OVERHEIDop.gebiedsmarkering">Punt</meta:user-defined>
    <meta:user-defined meta:name="DC.title">Ingediende aanvraag omgevingsvergunning: plaatsen van gevelbekleding over 3 verdiepingen, Nieuwe Emmasingel 7A 5611AM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94</meta:user-defined>
    <meta:user-defined meta:name="OVERHEIDop.GmbID/DC.identifier">gmb-2023-506194</meta:user-defined>
    <meta:user-defined meta:name="OVERHEIDop.versieInformatie"/>
  </office:meta>
</office:document-meta>
</file>