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ijdelijke overkappingen over pioenrozen aan Middelweg 37 en Laan van Crayestein 77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tijdelijke overkappingen over pioenrozen (Strijd Gebr. gronden/bouww. met RO, Bouwen), Middelweg 37 en Laan van Crayestein 77, in Tricht (17-11-2023) (geen bezwaar mogelijk), ODR23145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619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9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9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45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tijdelijke overkappingen over pioenrozen aan Middelweg 37 en Laan van Crayestein 77 te Trich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191</meta:user-defined>
    <meta:user-defined meta:name="OVERHEIDop.GmbID/DC.identifier">gmb-2023-506191</meta:user-defined>
    <meta:user-defined meta:name="OVERHEIDop.versieInformatie"/>
  </office:meta>
</office:document-meta>
</file>