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cature weekmarkt Bussum (Gemeente Gooise M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ke donderdag van 08:00 tot 16:00 vindt er op het Wilhelminaplantsoen te Bussum een weekmarkt plaats. </text:p>
            <text:p text:style-name="common-al">Het college van burgemeester en wethouders maakt bekend dat er een standplaats voor Groente en Fruit is vrijgekomen op de weekmarkt te Bussum.</text:p>
            <text:p text:style-name="common-al">Afhankelijk van de hoeveelheid reacties zal de toewijzing geschieden doormiddel van een loting. </text:p>
            <text:p text:style-name="common-al">Belangstellende kunnen tot 8 december 2023 een schriftelijke aanvraag indienen via <text:a xlink:href="mailto:vergunningen@gooisemeren.nl" xlink:type="simple">vergunningen@gooisemeren.nl</text:a> t.a.v. mevrouw M. Nolta-Put.</text:p>
            <text:p text:style-name="common-al">De aanvraag moet voldoen aan de volgende indieningsvereisten: </text:p>
            <text:list text:style-name="id1-3-2-1-1-6">
              <text:list-item text:style-override="id1-3-2-1-1-6-1">
                <text:number>-</text:number>
                <text:p text:style-name="al">Schriftelijke aanvraag voorzien van handtekening; </text:p>
              </text:list-item>
              <text:list-item text:style-override="id1-3-2-1-1-6-2">
                <text:number>-</text:number>
                <text:p text:style-name="al">Kopie legitimatie;</text:p>
              </text:list-item>
              <text:list-item text:style-override="id1-3-2-1-1-6-3">
                <text:number>-</text:number>
                <text:p text:style-name="al">Uittreksel KvK;</text:p>
              </text:list-item>
              <text:list-item text:style-override="id1-3-2-1-1-6-4">
                <text:number>-</text:number>
                <text:p text:style-name="al">Tekening/ foto met volledige maatvoering van de verkoopwagen. </text:p>
              </text:list-item>
            </text:list>
            <text:p text:style-name="common-al">Belangstellenden ontvangen bericht van de gemeente. </text:p>
            <text:p text:style-name="last-al">(verzonden 24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19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acature weekmarkt Bussum (Gemeente Gooise Meren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90</meta:user-defined>
    <meta:user-defined meta:name="OVERHEIDop.GmbID/DC.identifier">gmb-2023-506190</meta:user-defined>
    <meta:user-defined meta:name="OVERHEIDop.versieInformatie"/>
  </office:meta>
</office:document-meta>
</file>