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Scholencomplex,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het ontwerpbesluit hogere waarden voor het bestemmingsplan ‘Scholencomplex, Montfoort’ en de bijbehorende stukken van woensdag 8 februari 2023 tot en met dinsdag 21 maart 2023 ter inzage liggen.</text:p>
            <text:p text:style-name="common-al">
            <text:span text:style-name="nadrukvet">Doel besluit hogere waarden</text:span>
          </text:p>
            <text:p text:style-name="common-al">Het bestemmingsplan voorziet in de realisatie van een kindcentrum aan de Parklaan 4A in Montfoort. In het kindcentrum worden drie basisscholen en een kinderopvang ondergebracht. Omdat binnen het bestemmingsplan een nieuwe geluidsgevoelige bestemming wordt gerealiseerd, moet het plan aan de Wet geluidhinder voldoen. Hiervoor is een akoestisch onderzoek uitgevoerd naar de geluidsbelasting op de grenzen van de ontwikkellocatie. Uit dit onderzoek blijkt dat het geluidsniveau op de noordwestelijke grens van de ontwikkellocatie, vanwege het wegverkeer op de Provincialeweg (N228), hoger is dan de wettelijke voorkeurswaarde die vanuit de Wet geluidhinder moet worden nagestreefd. De Wet geluidhinder biedt de mogelijkheid om, onder voorwaarden, ontheffing te verlenen van deze voorkeurswaarde en hogere waarden voor het kindcentrum toe te staan. Met het ontwerpbesluit maken burgemeester en wethouders het voornemen kenbaar om dit te doen. </text:p>
            <text:p text:style-name="common-al">
            <text:span text:style-name="nadrukvet">Inzien stukken</text:span>
          </text:p>
            <text:p text:style-name="common-al">Het ontwerpbesluit hogere waarden en de bijbehorende stukken kunt u binnen de genoemde termijn inzien bij de publieksbalie van het stadskantoor Kasteelplein 5 te Montfoort (geopend op werkdagen van 8.30 uur tot 17.00 uur).</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En bent u het niet eens met dit ontwerpbesluit? Dan kunt u uw schriftelijke zienswijze richten aan het college van burgemeester en wethouders van de gemeente Montfoort, Postbus 41, 3417 ZG Montfoort, onder vermelding van ‘Zienswijze ontwerpbesluit hogere waarden Scholencomplex Montfoort. Voor het mondeling indienen van uw zienswijze kunt u contact opnemen met de heer F. Plate van de gemeente Montfoort via RO@Montfoort.nl of via telefoonnummer (0348) 476400.</text:p>
            <text:p text:style-name="last-al">Voor informatie: Omgevingsdienst regio Utrecht, telefoon (088) 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61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07</meta:user-defined>
    <meta:user-defined meta:name="DCTERMS.abstract">Ontwerpbesluit hogere waarden</meta:user-defined>
    <dc:language>nl</dc:language>
    <meta:user-defined meta:name="OVERHEIDop.locatietype/OVERHEIDop.gebiedsmarkering">Adres</meta:user-defined>
    <meta:user-defined meta:name="DC.title">Terinzagelegging ontwerpbesluit hogere waarden Wet geluidhinder, Bestemmingsplan ‘Scholencomplex, Montfoort’</meta:user-defined>
    <meta:user-defined meta:name="DCTERMS.W3CDTF/DCTERMS.available">2023-02-07</meta:user-defined>
    <meta:user-defined meta:name="DCTERMS.W3CDTF/OVERHEIDop.jaargang">2023</meta:user-defined>
    <meta:user-defined meta:name="OVERHEIDop.publicationIssue">50619</meta:user-defined>
    <meta:user-defined meta:name="OVERHEIDop.GmbID/DC.identifier">gmb-2023-50619</meta:user-defined>
    <meta:user-defined meta:name="OVERHEIDop.versieInformatie"/>
  </office:meta>
</office:document-meta>
</file>