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26 nieuwbouw appartementen, Stuiver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3-005279</text:p>
            <text:p text:style-name="common-al">Omschrijving: bouwen van nieuwbouw 26 appartement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uiverstraat ongenummerd</text:p>
              </text:list-item>
            </text:list>
            <text:p text:style-name="common-al">Datum ontvangst: 23-1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6183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18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18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279</meta:user-defined>
    <meta:user-defined meta:name="DCTERMS.abstract">bouwen van nieuwbouw 26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bouwen van 26 nieuwbouw appartementen, Stuiverstraat ongenummerd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183</meta:user-defined>
    <meta:user-defined meta:name="OVERHEIDop.GmbID/DC.identifier">gmb-2023-506183</meta:user-defined>
    <meta:user-defined meta:name="OVERHEIDop.versieInformatie"/>
  </office:meta>
</office:document-meta>
</file>