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naalweg in Schoorl, het plaatsen van een cameramast, verzenddatum 21 november 2023 (Z23 145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618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anaalweg in Schoorl, het plaatsen van een cameramast, verzenddatum 21 november 2023 (Z23 145187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181</meta:user-defined>
    <meta:user-defined meta:name="OVERHEIDop.GmbID/DC.identifier">gmb-2023-506181</meta:user-defined>
    <meta:user-defined meta:name="OVERHEIDop.versieInformatie"/>
  </office:meta>
</office:document-meta>
</file>