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van Engelenwe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ud en Nieuw feest IJsselmuiden 2023</text:span>
          </text:p>
            <text:p text:style-name="common-al">voor het organiseren van het Oud en Nieuw feest in IJsselmuiden op het grasveld aan de Burgemeester van Engelenweg op 31 december 2023 (verzenddatum 22 november 2023, zaaknummer 64750-2023) </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18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8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8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urgemeester van Engelenweg in IJsselmuiden</meta:user-defined>
    <meta:user-defined meta:name="DCTERMS.W3CDTF/DCTERMS.available">2023-11-28</meta:user-defined>
    <meta:user-defined meta:name="DCTERMS.W3CDTF/OVERHEIDop.jaargang">2023</meta:user-defined>
    <meta:user-defined meta:name="OVERHEIDop.publicationIssue">506180</meta:user-defined>
    <meta:user-defined meta:name="OVERHEIDop.GmbID/DC.identifier">gmb-2023-506180</meta:user-defined>
    <meta:user-defined meta:name="OVERHEIDop.versieInformatie"/>
  </office:meta>
</office:document-meta>
</file>