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en alcoholwetvergunning horecabedrijf Grieks4You, Rubensplein 22B-24A,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0 januari 2023 een exploitatievergunning en alcoholwetvergunning verleend aan het horecabedrijf Grieks4You gevestigd aan het Rubensplein 22B-24A te Schiedam. Het betreft hier een restaurant met terras.</text:p>
            <text:p text:style-name="common-al">De maximaal toegestane openingstijden van het horecabedrijf zijn:</text:p>
            <text:p text:style-name="common-al"/>
            <text:list text:style-name="id1-3-2-1-1-4">
              <text:list-item text:style-override="id1-3-2-1-1-4-1">
                <text:number>1.</text:number>
                <text:p text:style-name="al">zondag tot en met zaterdag   van 07.00 uur tot 01.00 uur;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De maximaal toegestane openingstijden van het terras zijn:</text:p>
                <text:list text:style-name="id1-3-2-1-1-5-1-3">
                  <text:list-item text:style-override="id1-3-2-1-1-5-1-3-1">
                    <text:number>1.</text:number>
                    <text:p text:style-name="al">zondag tot en met zaterdag  van 07.00 uur tot 22.00 uur.</text:p>
                  </text:list-item>
                </text:list>
              </text:list-item>
            </text:list>
            <text:p text:style-name="common-al">Het terras is gesitueerd langs de voorgevel Rubensplein 22B-24A, afmeting 5,8 meter bij 1.6 meter.</text:p>
            <text:p text:style-name="common-al">Vanaf 8 februari 2023 ligt een afschrift van de verleende vergunningen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61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exploitatievergunning en alcoholwetvergunning horecabedrijf Grieks4You, Rubensplein 22B-24A, te Schiedam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618</meta:user-defined>
    <meta:user-defined meta:name="OVERHEIDop.GmbID/DC.identifier">gmb-2023-50618</meta:user-defined>
    <meta:user-defined meta:name="OVERHEIDop.versieInformatie"/>
  </office:meta>
</office:document-meta>
</file>