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91 in Schoorl, het planologisch mogelijk maken van een burgerwoning, verzenddatum 20 november 2023 (Z23 145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61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Heereweg 91 in Schoorl, het planologisch mogelijk maken van een burgerwoning, verzenddatum 20 november 2023 (Z23 145161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178</meta:user-defined>
    <meta:user-defined meta:name="OVERHEIDop.GmbID/DC.identifier">gmb-2023-506178</meta:user-defined>
    <meta:user-defined meta:name="OVERHEIDop.versieInformatie"/>
  </office:meta>
</office:document-meta>
</file>