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10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Omgevingsdienst Midden-Holland (ODMH) namens gemeente Zuidplas een besluit genomen op de aanvraag met kenmerk 2023-00012504. Het gaat over het bouwen van een nieuwe toegangsbrug op het perceel gelegen aan de 's-Gravenweg 102 in Nieuwerkerk aan den IJssel. De vergunning is verleend. Het besluit gaat over:</text:p>
            <text:list text:style-name="id1-3-2-1-1-2">
              <text:list-item text:style-override="id1-3-2-1-1-2-1">
                <text:number>•</text:number>
                <text:p text:style-name="al">het aanleggen of veranderen van een in- of uitr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jan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617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7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7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250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Gravenweg 102 in Nieuwerkerk aan den IJssel</meta:user-defined>
    <meta:user-defined meta:name="DCTERMS.W3CDTF/DCTERMS.available">2023-11-28</meta:user-defined>
    <meta:user-defined meta:name="DCTERMS.W3CDTF/OVERHEIDop.jaargang">2023</meta:user-defined>
    <meta:user-defined meta:name="OVERHEIDop.publicationIssue">506177</meta:user-defined>
    <meta:user-defined meta:name="OVERHEIDop.GmbID/DC.identifier">gmb-2023-506177</meta:user-defined>
    <meta:user-defined meta:name="OVERHEIDop.versieInformatie"/>
  </office:meta>
</office:document-meta>
</file>