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7, Kerkweg 2, 7626LP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87</text:p>
            <text:p text:style-name="common-al">De omschrijving van de zaak: nieuwbouw bijgebouw kerkweg 2</text:p>
            <text:p text:style-name="common-al">De ontvangstdatum van de zaak: 11 juli 2023</text:p>
            <text:p text:style-name="common-al">De globale locatie: Kerkweg 2, 7626LP Hertm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anuari 2024</text:p>
            <text:p text:style-name="common-al">De startdatum bezwaartermijn: 30 november 2023</text:p>
            <text:p text:style-name="last-al">De besluitstatus: 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61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7</meta:user-defined>
    <meta:user-defined meta:name="DCTERMS.abstract">Betreft: bijgebouw op locatie Kerkweg 2, 7626LP Hertme</meta:user-defined>
    <dc:language>nl</dc:language>
    <meta:user-defined meta:name="OVERHEIDop.locatietype/OVERHEIDop.gebiedsmarkering">Punt</meta:user-defined>
    <meta:user-defined meta:name="DC.title">Kennisgeving termijnverlenging Z2023-00000087, Kerkweg 2, 7626LP Hertm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175</meta:user-defined>
    <meta:user-defined meta:name="OVERHEIDop.GmbID/DC.identifier">gmb-2023-506175</meta:user-defined>
    <meta:user-defined meta:name="OVERHEIDop.versieInformatie"/>
  </office:meta>
</office:document-meta>
</file>