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nschepad 8 in Bergen (NH), het kappen van 15 coniferen en 3 taxussen, verzenddatum 21 november 2023 (Z23 150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617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paanschepad 8 in Bergen (NH), het kappen van 15 coniferen en 3 taxussen, verzenddatum 21 november 2023 (Z23 150633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173</meta:user-defined>
    <meta:user-defined meta:name="OVERHEIDop.GmbID/DC.identifier">gmb-2023-506173</meta:user-defined>
    <meta:user-defined meta:name="OVERHEIDop.versieInformatie"/>
  </office:meta>
</office:document-meta>
</file>