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Kerkweg kavel V10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het aanleggen van een uitweg (Strijd Gebr. gronden/bouww. met RO, Uitweg, Bouwen), Kerkweg kavel V10, in Rumpt (16-11-2023) (geen bezwaar mogelijk), ODR2314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7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08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Kerkweg kavel V10 te Rump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72</meta:user-defined>
    <meta:user-defined meta:name="OVERHEIDop.GmbID/DC.identifier">gmb-2023-506172</meta:user-defined>
    <meta:user-defined meta:name="OVERHEIDop.versieInformatie"/>
  </office:meta>
</office:document-meta>
</file>