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ter hoogte van Cattenhagestraat 11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steiger ter hoogte van Cattenhagestraat 11, te Naarden-Vesting. De vergunning is aangevraagd voor de periode van 4 december 2023 tot en met 22 december 2023. </text:p>
            <text:p text:style-name="common-al">(verzonden 20 nov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17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7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7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ter hoogte van Cattenhagestraat 11 te Naarden-Vesting</meta:user-defined>
    <meta:user-defined meta:name="DCTERMS.W3CDTF/DCTERMS.available">2023-11-28</meta:user-defined>
    <meta:user-defined meta:name="DCTERMS.W3CDTF/OVERHEIDop.jaargang">2023</meta:user-defined>
    <meta:user-defined meta:name="OVERHEIDop.publicationIssue">506171</meta:user-defined>
    <meta:user-defined meta:name="OVERHEIDop.GmbID/DC.identifier">gmb-2023-506171</meta:user-defined>
    <meta:user-defined meta:name="OVERHEIDop.versieInformatie"/>
  </office:meta>
</office:document-meta>
</file>