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Kleverlaan 3 in Egmond aan den Hoef, het bouwen van een appartement in de bestaande woonboerderij (splitsen woning) (Z22 09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link naar onze website of ruimtelijkeplannen.nl</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Kleverlaan 3 in Egmond aan den Hoef, het bouwen van een appartement in de bestaande woonboerderij (splitsen woning) (Z22 090037)</meta:user-defined>
    <meta:user-defined meta:name="DCTERMS.W3CDTF/DCTERMS.available">2023-12-01</meta:user-defined>
    <meta:user-defined meta:name="DCTERMS.W3CDTF/OVERHEIDop.jaargang">2023</meta:user-defined>
    <meta:user-defined meta:name="OVERHEIDop.publicationIssue">506170</meta:user-defined>
    <meta:user-defined meta:name="OVERHEIDop.GmbID/DC.identifier">gmb-2023-506170</meta:user-defined>
    <meta:user-defined meta:name="OVERHEIDop.versieInformatie"/>
  </office:meta>
</office:document-meta>
</file>