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het Zuiderburentoernooi op 18 mei 2023 op sportpark Den Hoek aan Sportpark 9 5541PC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2-2023 een melding afgehandeld. De gemeente geeft hiermee aan dat voor het organiseren van het Zuiderburentoernooi op 18 mei 2023 op sportpark Den Hoek aan Sportpark 9 5541PC Reusel geen vergunningplicht geldt. Het kenmerk van de gemeente voor deze zaak is 16671262.</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61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1262</meta:user-defined>
    <meta:user-defined meta:name="DCTERMS.abstract">organiseren van het Zuiderburentoernooi op 18 mei 2023 op sportpark Den Hoek</meta:user-defined>
    <dc:language>nl</dc:language>
    <meta:user-defined meta:name="OVERHEIDop.locatietype/OVERHEIDop.gebiedsmarkering">Punt</meta:user-defined>
    <meta:user-defined meta:name="DC.title">Melding voor het organiseren van het Zuiderburentoernooi op 18 mei 2023 op sportpark Den Hoek aan Sportpark 9 5541PC Reusel</meta:user-defined>
    <meta:user-defined meta:name="DCTERMS.W3CDTF/DCTERMS.available">2023-02-06</meta:user-defined>
    <meta:user-defined meta:name="DCTERMS.W3CDTF/OVERHEIDop.jaargang">2023</meta:user-defined>
    <meta:user-defined meta:name="OVERHEIDop.publicationIssue">50617</meta:user-defined>
    <meta:user-defined meta:name="OVERHEIDop.GmbID/DC.identifier">gmb-2023-50617</meta:user-defined>
    <meta:user-defined meta:name="OVERHEIDop.versieInformatie"/>
  </office:meta>
</office:document-meta>
</file>