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Buitengebied - Buitenplaats Kruisstraat</text:p>
      <text:section text:name="zakelijke-mededeling_id1-3-2" text:style-name="zakelijke-mededeling">
        <text:section text:name="zakelijke-mededeling-tekst_id1-3-2-1" text:style-name="zakelijke-mededeling-tekst">
          <text:section text:name="tekst_id1-3-2-1-1" text:style-name="tekst">
            <text:p text:style-name="common-al">Er wordt gewerkt aan de realisatie van een nieuwe buitenplaats tussen de Kruisstraat en de Ophemertsedijk in Tiel. De buitenplaats wordt een groen gebied dat voor een groot deel openbaar toegankelijk is voor iedereen en worden er drie woningen gebouwd. Het plan kan mogelijk worden gemaakt door een wijzigingsbevoegdheid in het bestaande bestemmingsplan Buitengebied. </text:p>
            <text:p text:style-name="common-al">Hiervoor is een wijzigingsplan Buitengebied - Buitenplaats Kruisstraat opgesteld , waarbinnen het initiatief planologisch juridisch mogelijk wordt gemaakt. </text:p>
            <text:p text:style-name="common-al">
            <text:span text:style-name="nadrukvet">Ter inzage</text:span>
          </text:p>
            <text:p text:style-name="common-al">Het ontwerp wijzigingsplan ligt van 29 november 2023 tot en met 9 januari 2024 ter inzage bij het <text:a xlink:href="https://www.omgevingsloket.nl/" xlink:type="simple">Omgevingsloket</text:a> in het Klant Contact Centrum (KCC), Achterweg 2 in Tiel. Bij behoefte aan een toelichting op deze documenten kan telefonisch een afspraak worden gemaakt bij het Omgevingsloket via (0344) 637 167. Ook is het mogelijk om per e-mail uw vragen te stellen aan <text:a xlink:href="mailto:omgevingsloket@tiel.nl" xlink:type="simple">omgevingsloket@tiel.nl</text:a>.</text:p>
            <text:p text:style-name="common-al">Daarnaast is het ontwerp wijzigingsplan te raadplegen op de website <text:a xlink:href="http://www.ruimtelijkeplannen.nl/?planidn=NL.IMRO.0281.WZ00020-on01" xlink:type="simple">www.ruimtelijkeplannen.nl</text:a>.<text:a xlink:href="http://www.ruimtelijkeplannen.nl/planid=NL.IMRO.0281.BP00069-on01." xlink:type="simple"/></text:p>
            <text:p text:style-name="common-al">
            <text:span text:style-name="nadrukvet">Indienen zienswijze</text:span>
          </text:p>
            <text:p text:style-name="common-al">In de periode van 29 november 2023 tot en met 9 januari 2024 kunt u reageren op dit ontwerp bestemmingsplan middels een zienswijze. Dit kan op de volgende manieren:</text:p>
            <text:p text:style-name="common-al">
            <text:span text:style-name="nadrukvet"> Schriftelijk: </text:span>Stuur uw zienswijze (per brief) naar de raad van de gemeente Tiel, p/a Postbus 6325, 4000 HH Tiel, onder de vermelding van ‘<text:span text:style-name="nadrukcur">Zienswijze Ontwerp Buitengebied - Buitenplaats Kruisstraat</text:span>’. De Zienswijzenbrief moet door u zijn ondertekend en ten minste uw naam, adres en woonplaats (en indien mogelijk uw telefoonnummer) bevatten. </text:p>
            <text:p text:style-name="common-al">
            <text:span text:style-name="nadrukvet">Mondeling -</text:span> Neem contact op met de gemeente Tiel, mevrouw Rispens via 06 111 674 86. Het indienen van een zienswijze per e-mail is niet mogelijk .</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16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WZ00020-on01</meta:user-defined>
    <meta:user-defined meta:name="OVERHEIDop.Plansoort/OVERHEIDop.plansoort">bestemmings- of omgevingsplan</meta:user-defined>
    <meta:user-defined meta:name="DCTERMS.abstract">Bekendmaking ontwerp wijzigingsplan Buitengebied - Buitenplaats Kruisstraat </meta:user-defined>
    <dc:language>nl</dc:language>
    <meta:user-defined meta:name="OVERHEIDop.locatietype/OVERHEIDop.gebiedsmarkering">Weg</meta:user-defined>
    <meta:user-defined meta:name="DC.title">Bekendmaking ontwerp wijzigingsplan Buitengebied - Buitenplaats Kruisstraat</meta:user-defined>
    <meta:user-defined meta:name="DCTERMS.W3CDTF/DCTERMS.available">2023-11-28</meta:user-defined>
    <meta:user-defined meta:name="DCTERMS.W3CDTF/OVERHEIDop.jaargang">2023</meta:user-defined>
    <meta:user-defined meta:name="OVERHEIDop.publicationIssue">506169</meta:user-defined>
    <meta:user-defined meta:name="OVERHEIDop.GmbID/DC.identifier">gmb-2023-506169</meta:user-defined>
    <meta:user-defined meta:name="OVERHEIDop.versieInformatie"/>
  </office:meta>
</office:document-meta>
</file>