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ovinciaal Steunpunt aan Boutensteinseweg 4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Provinciaal Steunpunt (Strijd Gebr. gronden/bouww. met RO), Boutensteinseweg 4, 4156 JZ, in Rumpt (21-11-2023) (geen bezwaar mogelijk), ODR2314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84</meta:user-defined>
    <dc:language>nl</dc:language>
    <meta:user-defined meta:name="OVERHEIDop.locatietype/OVERHEIDop.gebiedsmarkering">Adres</meta:user-defined>
    <meta:user-defined meta:name="DC.title">Aanvraag vergunning voor het realiseren van een Provinciaal Steunpunt aan Boutensteinseweg 4 te Rump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67</meta:user-defined>
    <meta:user-defined meta:name="OVERHEIDop.GmbID/DC.identifier">gmb-2023-506167</meta:user-defined>
    <meta:user-defined meta:name="OVERHEIDop.versieInformatie"/>
  </office:meta>
</office:document-meta>
</file>