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llen van 3 bomen Wethouder Venteweg 64, 2805J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heeft de Omgevingsdienst Midden-Holland (ODMH) namens gemeente Gouda besloten om de beslistermijn van de aanvraag met kenmerk 2023-00014228 voor het vellen van 3 bomen op de locatie Wethouder Venteweg 64, 2805JR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616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6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422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llen van 3 bomen Wethouder Venteweg 64, 2805JR Gouda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65</meta:user-defined>
    <meta:user-defined meta:name="OVERHEIDop.GmbID/DC.identifier">gmb-2023-506165</meta:user-defined>
    <meta:user-defined meta:name="OVERHEIDop.versieInformatie"/>
  </office:meta>
</office:document-meta>
</file>