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kozijnen, Ginnekenweg 12, 12A, 12B en 12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6385</text:p>
            <text:p text:style-name="common-al">
            <text:span text:style-name="nadrukvet">Ingekomen:</text:span> 23-11-2023</text:p>
            <text:p text:style-name="common-al">
            <text:span text:style-name="nadrukvet">Locatie:</text:span> Ginnekenweg 12, 12A, 12B en 12C Breda</text:p>
            <text:p text:style-name="common-al">
            <text:span text:style-name="nadrukvet">Projectomschrijving:</text:span> het wijzigen van de kozijn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06163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163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163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6385</meta:user-defined>
    <meta:user-defined meta:name="DCTERMS.abstract">het wijzigen van de koz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wijzigen van de kozijnen, Ginnekenweg 12, 12A, 12B en 12C Breda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6163</meta:user-defined>
    <meta:user-defined meta:name="OVERHEIDop.GmbID/DC.identifier">gmb-2023-506163</meta:user-defined>
    <meta:user-defined meta:name="OVERHEIDop.versieInformatie"/>
  </office:meta>
</office:document-meta>
</file>