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woning aan de achterzijde van de eerste verdieping, meester Daarnhouwerstraat 3, 1787B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ester Daarnhouwerstraat 3, 1787BA Julianadorp: het uitbreiden van de woning aan de achterzijde van de eerste verdieping</text:p>
            <text:p text:style-name="common-al">Verzenddatum: 2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61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aan de achterzijde van de eerste verdieping op locatie meester Daarnhouwerstraat 3, 1787BA Julianadorp</meta:user-defined>
    <dc:language>nl</dc:language>
    <meta:user-defined meta:name="OVERHEIDop.locatietype/OVERHEIDop.gebiedsmarkering">Punt</meta:user-defined>
    <meta:user-defined meta:name="DC.title">Verlenen omgevingsvergunning uitbreiden van de woning aan de achterzijde van de eerste verdieping, meester Daarnhouwerstraat 3, 1787BA Julianadorp</meta:user-defined>
    <meta:user-defined meta:name="DCTERMS.W3CDTF/DCTERMS.available">2023-02-17</meta:user-defined>
    <meta:user-defined meta:name="DCTERMS.W3CDTF/OVERHEIDop.jaargang">2023</meta:user-defined>
    <meta:user-defined meta:name="OVERHEIDop.publicationIssue">50616</meta:user-defined>
    <meta:user-defined meta:name="OVERHEIDop.GmbID/DC.identifier">gmb-2023-50616</meta:user-defined>
    <meta:user-defined meta:name="OVERHEIDop.versieInformatie"/>
  </office:meta>
</office:document-meta>
</file>