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erbouw van een kiosk na brand, Piet Heinplein 2, 2712K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Het zaaknummer: 2023-099503Het product: OmgevingsvergunningDe omschrijving van de zaak:het herbouw van een kiosk na brandDe ontvangstdatum van de zaak: 02-10-2023De globale locatie: Piet Heinplein 2 2712KC Zoetermeer</text:p>
            <text:p text:style-name="last-al">
            <text:span text:style-name="nadrukvet">Besluitgegevens</text:span>De besluitdatum: 24-11-2023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615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5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9503</meta:user-defined>
    <meta:user-defined meta:name="DCTERMS.abstract">het herbouw van een kiosk na brand </meta:user-defined>
    <dc:language>nl</dc:language>
    <meta:user-defined meta:name="OVERHEIDop.locatietype/OVERHEIDop.gebiedsmarkering">Punt</meta:user-defined>
    <meta:user-defined meta:name="DC.title">Kennisgeving termijnverlenging omgevingsvergunning voor het herbouw van een kiosk na brand, Piet Heinplein 2, 2712KC Zoetermeer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58</meta:user-defined>
    <meta:user-defined meta:name="OVERHEIDop.GmbID/DC.identifier">gmb-2023-506158</meta:user-defined>
    <meta:user-defined meta:name="OVERHEIDop.versieInformatie"/>
  </office:meta>
</office:document-meta>
</file>