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nstraat 81, 2411TP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Bodegraven-Reeuwijk een besluit genomen op de aanvraag met kenmerk 2023-00011428. Het gaat over het plaatsen van een dakkapel (Wijziging op verleende vergunning 2023-00007019) op de locatie Prinsenstraat 81, 2411TP Bodegraven.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615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42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nstraat 81, 2411TP Bodegraven</meta:user-defined>
    <meta:user-defined meta:name="DCTERMS.W3CDTF/DCTERMS.available">2023-11-28</meta:user-defined>
    <meta:user-defined meta:name="DCTERMS.W3CDTF/OVERHEIDop.jaargang">2023</meta:user-defined>
    <meta:user-defined meta:name="OVERHEIDop.publicationIssue">506156</meta:user-defined>
    <meta:user-defined meta:name="OVERHEIDop.GmbID/DC.identifier">gmb-2023-506156</meta:user-defined>
    <meta:user-defined meta:name="OVERHEIDop.versieInformatie"/>
  </office:meta>
</office:document-meta>
</file>