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2 in Bergen (NH), het kappen van 8 essen, verzenddatum 21 november 2023 (Z23 15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12 in Bergen (NH), het kappen van 8 essen, verzenddatum 21 november 2023 (Z23 150528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49</meta:user-defined>
    <meta:user-defined meta:name="OVERHEIDop.GmbID/DC.identifier">gmb-2023-506149</meta:user-defined>
    <meta:user-defined meta:name="OVERHEIDop.versieInformatie"/>
  </office:meta>
</office:document-meta>
</file>