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woning naast Achterweg 56 (HWN02 U 1262)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tijdelijke woning (Bouwen), Achterweg naast nr 56 (HWN02 U 1262), in Herwijnen (15-11-2023) (geen bezwaar mogelijk), ODR231440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06146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14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14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4407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vergunning voor het plaatsen van een tijdelijke woning naast Achterweg 56 (HWN02 U 1262) te Herwijn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146</meta:user-defined>
    <meta:user-defined meta:name="OVERHEIDop.GmbID/DC.identifier">gmb-2023-506146</meta:user-defined>
    <meta:user-defined meta:name="OVERHEIDop.versieInformatie"/>
  </office:meta>
</office:document-meta>
</file>